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3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3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表<text:span text:style-name="T2">2-1-1</text:span>　住宅存量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2-1-1<text:span text:style-name="T4">　</text:span>Housing Stock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資料時間：民國<text:span text:style-name="T3">109</text:span>年第<text:span text:style-name="T3">3</text:span>季底<text:span text:style-name="T3"><text:s/>End of Q3, 2020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6">
            <text:p>單位：宅<text:span text:style-name="T3"><text:s/></text:span>　<text:span text:style-name="T3">Unit</text:span>：<text:span text:style-name="T3">Housing-Unit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地區別</text:p>
          </table:table-cell>
          <table:covered-table-cell/>
          <table:table-cell office:value-type="string" table:number-columns-spanned="2" table:number-rows-spanned="1" table:style-name="ce8">
            <text:p>住宅存量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">
            <text:p>Administrative Area</text:p>
          </table:table-cell>
          <table:covered-table-cell/>
          <table:table-cell office:value-type="string" table:number-columns-spanned="2" table:number-rows-spanned="1" table:style-name="ce10">
            <text:p>Housing Stock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1">
            <text:p>全國</text:p>
          </table:table-cell>
          <table:covered-table-cell/>
          <table:table-cell office:value-type="float" office:value="8993950" table:number-columns-spanned="1" table:number-rows-spanned="2" table:style-name="ce12">
            <text:p>8,993,950</text:p>
          </table:table-cell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4">
            <text:p>Taiwa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新北市</text:p>
          </table:table-cell>
          <table:covered-table-cell/>
          <table:table-cell office:value-type="float" office:value="1688606" table:number-columns-spanned="1" table:number-rows-spanned="2" table:style-name="ce16">
            <text:p>1,688,606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4">
            <text:p>New 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臺北市</text:p>
          </table:table-cell>
          <table:covered-table-cell/>
          <table:table-cell office:value-type="float" office:value="958039" table:number-columns-spanned="1" table:number-rows-spanned="2" table:style-name="ce16">
            <text:p>958,039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4">
            <text:p>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桃園市</text:p>
          </table:table-cell>
          <table:covered-table-cell/>
          <table:table-cell office:value-type="float" office:value="876209" table:number-columns-spanned="1" table:number-rows-spanned="2" table:style-name="ce18">
            <text:p>876,209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4">
            <text:p>Taoyuan City<text:s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臺中市</text:p>
          </table:table-cell>
          <table:covered-table-cell/>
          <table:table-cell office:value-type="float" office:value="1059823" table:number-columns-spanned="1" table:number-rows-spanned="2" table:style-name="ce16">
            <text:p>1,059,823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4">
            <text:p>Taich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臺南市</text:p>
          </table:table-cell>
          <table:covered-table-cell/>
          <table:table-cell office:value-type="float" office:value="714297" table:number-columns-spanned="1" table:number-rows-spanned="2" table:style-name="ce18">
            <text:p>714,297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4">
            <text:p>Tain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float" office:value="1106010" table:number-columns-spanned="1" table:number-rows-spanned="2" table:style-name="ce18">
            <text:p>1,106,010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4">
            <text:p>Kaohsi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臺灣省</text:p>
          </table:table-cell>
          <table:covered-table-cell/>
          <table:table-cell office:value-type="float" office:value="2564432" table:number-columns-spanned="1" table:number-rows-spanned="2" table:style-name="ce18">
            <text:p>2,564,432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4">
            <text:p>Taiwa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float" office:value="182101" table:number-columns-spanned="1" table:number-rows-spanned="2" table:style-name="ce18">
            <text:p>182,101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4"/>Yila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float" office:value="205371" table:number-columns-spanned="1" table:number-rows-spanned="2" table:style-name="ce18">
            <text:p>205,371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6"/>Hsinc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float" office:value="189828" table:number-columns-spanned="1" table:number-rows-spanned="2" table:style-name="ce18">
            <text:p>189,828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5"/>Miaol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float" office:value="416770" table:number-columns-spanned="1" table:number-rows-spanned="2" table:style-name="ce18">
            <text:p>416,770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7"/>Changhua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float" office:value="172161" table:number-columns-spanned="1" table:number-rows-spanned="2" table:style-name="ce16">
            <text:p>172,161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6"/>Nanto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float" office:value="225610" table:number-columns-spanned="1" table:number-rows-spanned="2" table:style-name="ce16">
            <text:p>225,610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5"/>Yunli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float" office:value="183134" table:number-columns-spanned="1" table:number-rows-spanned="2" table:style-name="ce16">
            <text:p>183,134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6"/>Chiay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float" office:value="292038" table:number-columns-spanned="1" table:number-rows-spanned="2" table:style-name="ce16">
            <text:p>292,038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7"/>Ping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float" office:value="78331" table:number-columns-spanned="1" table:number-rows-spanned="2" table:style-name="ce16">
            <text:p>78,331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6"/>Tai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float" office:value="125691" table:number-columns-spanned="1" table:number-rows-spanned="2" table:style-name="ce16">
            <text:p>125,691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6"/>Hualie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float" office:value="30713" table:number-columns-spanned="1" table:number-rows-spanned="2" table:style-name="ce16">
            <text:p>30,713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5"/>Peng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float" office:value="171846" table:number-columns-spanned="1" table:number-rows-spanned="2" table:style-name="ce18">
            <text:p>171,846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4"/>Keel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float" office:value="184284" table:number-columns-spanned="1" table:number-rows-spanned="2" table:style-name="ce18">
            <text:p>184,284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4"/>Hsinchu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float" office:value="106554" table:number-columns-spanned="1" table:number-rows-spanned="2" table:style-name="ce18">
            <text:p>106,554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<text:s text:c="3"/>Chiay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福建省</text:p>
          </table:table-cell>
          <table:covered-table-cell/>
          <table:table-cell office:value-type="float" office:value="26534" table:number-columns-spanned="1" table:number-rows-spanned="2" table:style-name="ce18">
            <text:p>26,534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Fuchie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float" office:value="23489" table:number-columns-spanned="1" table:number-rows-spanned="2" table:style-name="ce18">
            <text:p>23,489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Kinme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float" office:value="3045" table:number-columns-spanned="1" table:number-rows-spanned="2" table:style-name="ce22">
            <text:p>3,045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">
            <text:p><text:s text:c="9"/>Lienchia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資料來源或填報單位</text:p>
          </table:table-cell>
          <table:covered-table-cell/>
          <table:table-cell office:value-type="string" table:number-columns-spanned="2" table:number-rows-spanned="1" table:style-name="ce23">
            <text:p>行政院主計總處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Source</text:p>
          </table:table-cell>
          <table:covered-table-cell/>
          <table:table-cell office:value-type="string" table:number-columns-spanned="2" table:number-rows-spanned="1" table:style-name="ce24">
            <text:p>Directorate-General of Budget, Accounting and Statistics, Executive Yuan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25">
            <text:p>財政部財政資訊中心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24">
            <text:p>Fiscal Information Agency, Ministry of Finance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25">
            <text:p>內政部營建署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7">
            <text:p>Construction and Planning Agency, Ministry of the Inter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備註</text:p>
          </table:table-cell>
          <table:covered-table-cell/>
          <table:table-cell office:value-type="string" table:number-columns-spanned="2" table:number-rows-spanned="1" table:style-name="ce28">
            <text:p>欄位定義詳如附錄：一、編製說明<text:span text:style-name="T3"><text:s/>(</text:span>一<text:span text:style-name="T3">)</text:span>住宅資訊統計季報表。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">
            <text:p>Note</text:p>
          </table:table-cell>
          <table:covered-table-cell/>
          <table:table-cell office:value-type="string" table:number-columns-spanned="2" table:number-rows-spanned="1" table:style-name="ce29">
            <text:p>Refer to appendix table: 1 for field definitions.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1048511" table:style-name="ro3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10:27Z</dc:date>
  </office:meta>
</office:document-meta>
</file>